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language="sr" fo:country="RS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margin-top="0cm" fo:margin-bottom="0.397cm" fo:text-align="justify" style:justify-single-word="false"/>
    </style:style>
    <style:style style:name="P5" style:family="paragraph" style:parent-style-name="Standard">
      <style:paragraph-properties fo:margin-top="0cm" fo:margin-bottom="0.397cm" fo:text-align="justify" style:justify-single-word="false"/>
      <style:text-properties style:font-name="Arial" fo:font-size="10pt" fo:language="ru" fo:country="RU" style:font-size-asian="10pt" style:font-name-complex="Tahoma2" style:font-size-complex="9pt"/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justify" style:justify-single-word="false"/>
      <style:text-properties style:font-name="Tahoma1" fo:font-size="10pt" style:font-size-asian="10pt" style:font-name-complex="Tahoma2" style:font-size-complex="9pt"/>
    </style:style>
    <style:style style:name="P8" style:family="paragraph" style:parent-style-name="No_20_Spacing">
      <style:text-properties style:font-name="Tahoma1" fo:font-size="10pt" fo:language="sr" fo:country="RS" style:font-size-asian="10pt" style:font-name-complex="Tahoma2" style:font-size-complex="9pt"/>
    </style:style>
    <style:style style:name="P9" style:family="paragraph" style:parent-style-name="No_20_Spacing">
      <style:paragraph-properties fo:text-align="center" style:justify-single-word="false"/>
      <style:text-properties style:font-name="Tahoma1" fo:font-size="10pt" fo:language="sr" fo:country="RS" style:font-size-asian="10pt" style:font-name-complex="Tahoma2" style:font-size-complex="9pt"/>
    </style:style>
    <style:style style:name="P10" style:family="paragraph" style:parent-style-name="No_20_Spacing">
      <style:paragraph-properties fo:text-align="justify" style:justify-single-word="false"/>
      <style:text-properties style:font-name="Tahoma1" fo:font-size="10pt" fo:language="sr" fo:country="RS" style:font-size-asian="10pt" style:font-name-complex="Tahoma2" style:font-size-complex="9pt"/>
    </style:style>
    <style:style style:name="P11" style:family="paragraph" style:parent-style-name="No_20_Spacing">
      <style:paragraph-properties fo:text-align="justify" style:justify-single-word="false"/>
      <style:text-properties style:font-name="Tahoma1" fo:font-size="10pt" fo:language="sr" fo:country="RS" style:font-size-asian="10pt" style:font-name-complex="Tahoma2" style:font-size-complex="9pt" style:font-weight-complex="bold"/>
    </style:style>
    <style:style style:name="P12" style:family="paragraph" style:parent-style-name="No_20_Spacing">
      <style:paragraph-properties fo:text-align="justify" style:justify-single-word="false"/>
      <style:text-properties style:font-name="Tahoma1" fo:font-size="10pt" fo:language="sr" fo:country="RS" style:font-size-asian="10pt" style:language-asian="sr" style:country-asian="RS" style:font-name-complex="Tahoma2" style:font-size-complex="9pt"/>
    </style:style>
    <style:style style:name="P13" style:family="paragraph" style:parent-style-name="No_20_Spacing">
      <style:paragraph-properties fo:text-align="center" style:justify-single-word="false"/>
      <style:text-properties style:font-name="Tahoma1" fo:font-size="10pt" fo:language="sr" fo:country="RS" fo:font-weight="bold" style:font-size-asian="10pt" style:font-weight-asian="bold" style:font-name-complex="Tahoma2" style:font-size-complex="9pt"/>
    </style:style>
    <style:style style:name="P14" style:family="paragraph" style:parent-style-name="No_20_Spacing">
      <style:paragraph-properties fo:text-align="justify" style:justify-single-word="false"/>
      <style:text-properties style:font-name="Tahoma1" fo:font-size="10pt" fo:language="sr" fo:country="RS" fo:font-weight="bold" style:font-size-asian="10pt" style:font-weight-asian="bold" style:font-name-complex="Tahoma2" style:font-size-complex="9pt" style:font-weight-complex="bold"/>
    </style:style>
    <style:style style:name="P15" style:family="paragraph" style:parent-style-name="No_20_Spacing">
      <style:paragraph-properties fo:text-align="justify" style:justify-single-word="false"/>
      <style:text-properties style:font-name="Tahoma1" fo:font-size="10pt" fo:language="sr" fo:country="RS" fo:background-color="#ffff00" style:font-size-asian="10pt" style:font-name-complex="Tahoma2" style:font-size-complex="9pt"/>
    </style:style>
    <style:style style:name="P16" style:family="paragraph" style:parent-style-name="No_20_Spacing">
      <style:paragraph-properties fo:text-align="justify" style:justify-single-word="false"/>
      <style:text-properties style:font-name="Tahoma1" fo:font-size="10pt" fo:language="sr" fo:country="RS" fo:background-color="#ffff00" style:font-size-asian="10pt" style:font-name-complex="Tahoma2" style:font-size-complex="9pt" style:font-weight-complex="bold"/>
    </style:style>
    <style:style style:name="P17" style:family="paragraph" style:parent-style-name="No_20_Spacing">
      <style:paragraph-properties fo:text-align="justify" style:justify-single-word="false"/>
      <style:text-properties style:font-name="Tahoma1" fo:font-size="10pt" fo:language="sr" fo:country="RS" fo:background-color="transparent" style:font-size-asian="10pt" style:font-name-complex="Tahoma2" style:font-size-complex="9pt" style:font-weight-complex="bold"/>
    </style:style>
    <style:style style:name="P18" style:family="paragraph" style:parent-style-name="No_20_Spacing">
      <style:paragraph-properties fo:text-align="justify" style:justify-single-word="false"/>
      <style:text-properties style:font-name="Tahoma1" fo:font-size="10pt" fo:language="sr" fo:country="RS" fo:background-color="#ff3333" style:font-size-asian="10pt" style:font-name-complex="Tahoma2" style:font-size-complex="9pt"/>
    </style:style>
    <style:style style:name="P19" style:family="paragraph" style:parent-style-name="No_20_Spacing">
      <style:paragraph-properties fo:text-align="justify" style:justify-single-word="false"/>
      <style:text-properties style:font-name="Tahoma1" fo:font-size="10pt" fo:background-color="#ffff00" style:font-size-asian="10pt" style:font-name-complex="Tahoma2" style:font-size-complex="9pt"/>
    </style:style>
    <style:style style:name="P20" style:family="paragraph" style:parent-style-name="No_20_Spacing">
      <style:paragraph-properties fo:text-align="justify" style:justify-single-word="false"/>
      <style:text-properties style:font-name="Tahoma1" fo:font-size="10pt" fo:language="ru" fo:country="RU" style:font-size-asian="10pt" style:font-name-complex="Tahoma2" style:font-size-complex="9pt"/>
    </style:style>
    <style:style style:name="P21" style:family="paragraph" style:parent-style-name="No_20_Spacing">
      <style:paragraph-properties fo:text-align="justify" style:justify-single-word="false"/>
      <style:text-properties style:font-name="Tahoma1" fo:font-size="10pt" fo:language="zxx" fo:country="none" style:font-size-asian="10pt" style:font-name-complex="Tahoma2" style:font-size-complex="9pt"/>
    </style:style>
    <style:style style:name="P22" style:family="paragraph" style:parent-style-name="No_20_Spacing">
      <style:paragraph-properties fo:text-align="justify" style:justify-single-word="false"/>
    </style:style>
    <style:style style:name="P23" style:family="paragraph" style:parent-style-name="No_20_Spacing">
      <style:paragraph-properties fo:text-align="justify" style:justify-single-word="false"/>
      <style:text-properties fo:color="#31849b" style:font-name="Tahoma1" fo:font-size="10pt" fo:language="sr" fo:country="RS" fo:background-color="#ffff00" style:font-size-asian="10pt" style:font-name-complex="Tahoma2" style:font-size-complex="9pt"/>
    </style:style>
    <style:style style:name="P24" style:family="paragraph" style:parent-style-name="No_20_Spacing">
      <style:paragraph-properties fo:text-align="center" style:justify-single-word="false"/>
      <style:text-properties fo:color="#31849b" style:font-name="Tahoma1" fo:font-size="10pt" fo:language="sr" fo:country="RS" fo:font-weight="bold" style:font-size-asian="10pt" style:font-weight-asian="bold" style:font-name-complex="Tahoma2" style:font-size-complex="9pt" style:font-weight-complex="bold"/>
    </style:style>
    <style:style style:name="P25" style:family="paragraph" style:parent-style-name="No_20_Spacing">
      <style:paragraph-properties fo:text-align="justify" style:justify-single-word="false"/>
      <style:text-properties fo:color="#31849b" style:font-name="Tahoma1" fo:font-size="10pt" fo:language="sr" fo:country="RS" style:font-size-asian="10pt" style:language-asian="sr" style:country-asian="RS" style:font-name-complex="Tahoma2" style:font-size-complex="9pt"/>
    </style:style>
    <style:style style:name="P26" style:family="paragraph" style:parent-style-name="No_20_Spacing">
      <style:paragraph-properties fo:text-align="justify" style:justify-single-word="false"/>
      <style:text-properties fo:language="zxx" fo:country="none"/>
    </style:style>
    <style:style style:name="P27" style:family="paragraph" style:parent-style-name="No_20_Spacing">
      <style:paragraph-properties fo:text-align="justify" style:justify-single-word="false"/>
      <style:text-properties fo:language="zxx" fo:country="none" fo:font-weight="normal" style:font-weight-asian="normal" style:font-weight-complex="normal"/>
    </style:style>
    <style:style style:name="P28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ahoma1" fo:font-size="10pt" fo:language="sr" fo:country="RS" style:font-size-asian="10pt" style:font-name-complex="Tahoma2" style:font-size-complex="9pt"/>
    </style:style>
    <style:style style:name="P29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ahoma1" fo:font-size="10pt" fo:language="ru" fo:country="RU" style:font-size-asian="10pt" style:font-name-complex="Tahoma2" style:font-size-complex="9pt"/>
    </style:style>
    <style:style style:name="P30" style:family="paragraph" style:parent-style-name="Standard" style:master-page-name="First_20_Page">
      <style:paragraph-properties fo:margin-top="0cm" fo:margin-bottom="0.397cm" fo:text-align="center" style:justify-single-word="false" style:page-number="auto"/>
      <style:text-properties style:font-name="Tahoma1" fo:font-size="10pt" fo:language="sr" fo:country="RS" style:font-size-asian="10pt" style:font-name-complex="Tahoma2" style:font-size-complex="9pt"/>
    </style:style>
    <style:style style:name="P31" style:family="paragraph" style:parent-style-name="No_20_Spacing" style:list-style-name="L1">
      <style:paragraph-properties fo:text-align="justify" style:justify-single-word="false"/>
      <style:text-properties style:font-name="Tahoma1" fo:font-size="10pt" fo:language="zxx" fo:country="none" style:font-size-asian="10pt" style:font-name-complex="Tahoma2" style:font-size-complex="9pt"/>
    </style:style>
    <style:style style:name="P32" style:family="paragraph" style:parent-style-name="No_20_Spacing" style:list-style-name="WWNum25">
      <style:paragraph-properties fo:text-align="justify" style:justify-single-word="false"/>
      <style:text-properties style:font-name="Tahoma1" fo:font-size="10pt" fo:language="zxx" fo:country="none" fo:background-color="transparent" style:font-size-asian="10pt" style:font-name-complex="Tahoma2" style:font-size-complex="9pt"/>
    </style:style>
    <style:style style:name="P33" style:family="paragraph" style:parent-style-name="No_20_Spacing" style:list-style-name="WWNum16">
      <style:paragraph-properties fo:text-align="justify" style:justify-single-word="false"/>
      <style:text-properties style:font-name="Tahoma1" fo:font-size="10pt" fo:language="ru" fo:country="RU" style:font-size-asian="10pt" style:font-name-complex="Tahoma2" style:font-size-complex="9pt"/>
    </style:style>
    <style:style style:name="P34" style:family="paragraph" style:parent-style-name="No_20_Spacing" style:list-style-name="WWNum17">
      <style:paragraph-properties fo:text-align="justify" style:justify-single-word="false"/>
      <style:text-properties style:font-name="Tahoma1" fo:font-size="10pt" fo:language="ru" fo:country="RU" style:font-size-asian="10pt" style:font-name-complex="Tahoma2" style:font-size-complex="9pt"/>
    </style:style>
    <style:style style:name="P35" style:family="paragraph" style:parent-style-name="No_20_Spacing" style:list-style-name="WWNum18">
      <style:paragraph-properties fo:text-align="justify" style:justify-single-word="false"/>
      <style:text-properties style:font-name="Tahoma1" fo:font-size="10pt" fo:language="ru" fo:country="RU" style:font-size-asian="10pt" style:font-name-complex="Tahoma2" style:font-size-complex="9pt"/>
    </style:style>
    <style:style style:name="P36" style:family="paragraph" style:parent-style-name="No_20_Spacing" style:list-style-name="WWNum19">
      <style:paragraph-properties fo:text-align="justify" style:justify-single-word="false"/>
      <style:text-properties style:font-name="Tahoma1" fo:font-size="10pt" fo:language="ru" fo:country="RU" style:font-size-asian="10pt" style:font-name-complex="Tahoma2" style:font-size-complex="9pt"/>
    </style:style>
    <style:style style:name="P37" style:family="paragraph" style:parent-style-name="No_20_Spacing" style:list-style-name="WWNum21">
      <style:paragraph-properties fo:text-align="justify" style:justify-single-word="false"/>
      <style:text-properties style:font-name="Tahoma1" fo:font-size="10pt" fo:language="ru" fo:country="RU" style:font-size-asian="10pt" style:font-name-complex="Tahoma2" style:font-size-complex="9pt"/>
    </style:style>
    <style:style style:name="P38" style:family="paragraph" style:parent-style-name="No_20_Spacing" style:list-style-name="WWNum22">
      <style:paragraph-properties fo:text-align="justify" style:justify-single-word="false"/>
      <style:text-properties style:font-name="Tahoma1" fo:font-size="10pt" fo:language="sr" fo:country="RS" style:font-size-asian="10pt" style:font-name-complex="Tahoma2" style:font-size-complex="9pt"/>
    </style:style>
    <style:style style:name="P39" style:family="paragraph" style:parent-style-name="No_20_Spacing" style:list-style-name="WWNum25">
      <style:paragraph-properties fo:text-align="justify" style:justify-single-word="false"/>
      <style:text-properties style:font-name="Tahoma1" fo:font-size="10pt" fo:language="sr" fo:country="RS" style:font-size-asian="10pt" style:font-name-complex="Tahoma2" style:font-size-complex="9pt"/>
    </style:style>
    <style:style style:name="P40" style:family="paragraph" style:parent-style-name="No_20_Spacing" style:list-style-name="WWNum15">
      <style:paragraph-properties fo:text-align="justify" style:justify-single-word="false"/>
    </style:style>
    <style:style style:name="P41" style:family="paragraph" style:parent-style-name="No_20_Spacing" style:list-style-name="WWNum22">
      <style:paragraph-properties fo:text-align="justify" style:justify-single-word="false"/>
    </style:style>
    <style:style style:name="P42" style:family="paragraph" style:parent-style-name="No_20_Spacing" style:list-style-name="WWNum23">
      <style:paragraph-properties fo:text-align="justify" style:justify-single-word="false"/>
    </style:style>
    <style:style style:name="P43" style:family="paragraph" style:parent-style-name="No_20_Spacing" style:list-style-name="WWNum24">
      <style:paragraph-properties fo:margin-left="1.752cm" fo:margin-right="0cm" fo:text-align="justify" style:justify-single-word="false" fo:text-indent="-0.501cm" style:auto-text-indent="false"/>
      <style:text-properties style:font-name="Tahoma1" fo:font-size="10pt" fo:language="sr" fo:country="RS" style:font-size-asian="10pt" style:font-name-complex="Tahoma2" style:font-size-complex="9pt"/>
    </style:style>
    <style:style style:name="P44" style:family="paragraph" style:parent-style-name="No_20_Spacing" style:list-style-name="WWNum25">
      <style:paragraph-properties fo:margin-left="1.752cm" fo:margin-right="0cm" fo:text-align="justify" style:justify-single-word="false" fo:text-indent="-0.501cm" style:auto-text-indent="false"/>
      <style:text-properties style:font-name="Tahoma1" fo:font-size="10pt" fo:language="sr" fo:country="RS" style:font-size-asian="10pt" style:font-name-complex="Tahoma2" style:font-size-complex="9pt"/>
    </style:style>
    <style:style style:name="P45" style:family="paragraph" style:parent-style-name="No_20_Spacing" style:list-style-name="WWNum25">
      <style:paragraph-properties fo:margin-left="1.752cm" fo:margin-right="0cm" fo:text-align="justify" style:justify-single-word="false" fo:text-indent="-0.501cm" style:auto-text-indent="false"/>
      <style:text-properties style:font-name="Tahoma1" fo:font-size="10pt" fo:language="zxx" fo:country="none" fo:background-color="transparent" style:font-size-asian="10pt" style:font-name-complex="Tahoma2" style:font-size-complex="9pt"/>
    </style:style>
    <style:style style:name="P46" style:family="paragraph" style:parent-style-name="No_20_Spacing" style:list-style-name="WWNum25">
      <style:paragraph-properties fo:margin-left="1.752cm" fo:margin-right="0cm" fo:text-align="justify" style:justify-single-word="false" fo:text-indent="-0.501cm" style:auto-text-indent="false"/>
    </style:style>
    <style:style style:name="P47" style:family="paragraph" style:parent-style-name="No_20_Spacing" style:list-style-name="WWNum25">
      <style:paragraph-properties fo:margin-left="1.752cm" fo:margin-right="0cm" fo:text-align="justify" style:justify-single-word="false" fo:text-indent="-0.501cm" style:auto-text-indent="false"/>
      <style:text-properties fo:background-color="transparent"/>
    </style:style>
    <style:style style:name="P48" style:family="paragraph" style:parent-style-name="Heading_20_2">
      <style:paragraph-properties fo:text-align="center" style:justify-single-word="false"/>
    </style:style>
    <style:style style:name="P49" style:family="paragraph" style:parent-style-name="Heading_20_2">
      <style:paragraph-properties fo:margin-top="0cm" fo:margin-bottom="0cm" fo:text-align="center" style:justify-single-word="false"/>
      <style:text-properties style:font-name="Tahoma1" fo:font-size="10pt" fo:language="sr" fo:country="RS" style:font-size-asian="10pt" style:font-name-complex="Tahoma2" style:font-size-complex="9pt"/>
    </style:style>
    <style:style style:name="T1" style:family="text">
      <style:text-properties style:font-name="Arial" fo:font-size="10pt" fo:language="sr" fo:country="RS" style:font-size-asian="10pt" style:font-name-complex="Tahoma2" style:font-size-complex="10pt"/>
    </style:style>
    <style:style style:name="T2" style:family="text">
      <style:text-properties style:font-name="Arial" fo:font-size="10pt" fo:language="sr" fo:country="RS" style:font-size-asian="10pt" style:font-name-complex="Tahoma2" style:font-size-complex="9pt"/>
    </style:style>
    <style:style style:name="T3" style:family="text">
      <style:text-properties style:font-name="Arial" fo:font-size="10pt" fo:language="sr" fo:country="RS" fo:background-color="transparent" style:font-size-asian="10pt" style:font-name-complex="Tahoma2" style:font-size-complex="9pt"/>
    </style:style>
    <style:style style:name="T4" style:family="text">
      <style:text-properties style:font-name="Arial" fo:font-size="10pt" style:font-size-asian="10pt" style:font-name-complex="Tahoma2" style:font-size-complex="9pt"/>
    </style:style>
    <style:style style:name="T5" style:family="text">
      <style:text-properties style:font-name="Arial" fo:font-size="10pt" fo:language="zxx" fo:country="none" fo:background-color="transparent" style:font-size-asian="10pt" style:font-name-complex="Tahoma2" style:font-size-complex="9pt"/>
    </style:style>
    <style:style style:name="T6" style:family="text">
      <style:text-properties style:font-name="Arial" fo:font-size="10pt" fo:language="zxx" fo:country="none" fo:font-weight="bold" fo:background-color="transparent" style:font-size-asian="10pt" style:font-weight-asian="bold" style:font-name-complex="Tahoma2" style:font-size-complex="9pt" style:font-weight-complex="bold"/>
    </style:style>
    <style:style style:name="T7" style:family="text">
      <style:text-properties style:font-name="Arial" fo:font-size="10pt" fo:background-color="transparent" style:font-size-asian="10pt" style:font-name-complex="Tahoma2" style:font-size-complex="9pt"/>
    </style:style>
    <style:style style:name="T8" style:family="text">
      <style:text-properties style:font-name="Arial" fo:font-size="10pt" fo:font-weight="bold" fo:background-color="transparent" style:font-size-asian="10pt" style:font-weight-asian="bold" style:font-name-complex="Tahoma2" style:font-size-complex="9pt" style:font-weight-complex="bold"/>
    </style:style>
    <style:style style:name="T9" style:family="text">
      <style:text-properties fo:color="#000000" style:font-name="Arial" fo:font-size="10pt" style:font-size-asian="10pt" style:font-name-complex="Tahoma2" style:font-size-complex="10pt"/>
    </style:style>
    <style:style style:name="T10" style:family="text">
      <style:text-properties fo:color="#000000" style:font-name="Arial" fo:font-size="10pt" fo:language="sr" fo:country="RS" style:font-size-asian="10pt" style:font-name-complex="Tahoma2" style:font-size-complex="10pt"/>
    </style:style>
    <style:style style:name="T11" style:family="text">
      <style:text-properties fo:color="#000000" style:font-name="Arial" fo:font-size="10pt" fo:language="zxx" fo:country="none" style:font-size-asian="10pt" style:font-name-complex="Tahoma2" style:font-size-complex="10pt"/>
    </style:style>
    <style:style style:name="T12" style:family="text">
      <style:text-properties style:font-name="Tahoma1" fo:font-size="10pt" style:font-size-asian="10pt" style:font-name-complex="Tahoma2" style:font-size-complex="9pt"/>
    </style:style>
    <style:style style:name="T13" style:family="text">
      <style:text-properties style:font-name="Tahoma1" fo:font-size="10pt" fo:language="sr" fo:country="RS" style:font-size-asian="10pt" style:font-name-complex="Tahoma2" style:font-size-complex="9pt"/>
    </style:style>
    <style:style style:name="T14" style:family="text">
      <style:text-properties style:font-name="Tahoma1" fo:font-size="10pt" fo:language="sr" fo:country="RS" style:font-size-asian="10pt" style:font-name-complex="Tahoma2" style:font-size-complex="9pt" style:font-weight-complex="bold"/>
    </style:style>
    <style:style style:name="T15" style:family="text">
      <style:text-properties style:font-name="Tahoma1" fo:font-size="10pt" fo:language="sr" fo:country="RS" fo:font-weight="bold" style:font-size-asian="10pt" style:font-weight-asian="bold" style:font-name-complex="Tahoma2" style:font-size-complex="9pt"/>
    </style:style>
    <style:style style:name="T16" style:family="text">
      <style:text-properties style:font-name="Tahoma1" fo:font-size="10pt" fo:language="sr" fo:country="RS" fo:font-weight="bold" style:font-size-asian="10pt" style:font-weight-asian="bold" style:font-name-complex="Tahoma2" style:font-size-complex="9pt" style:font-weight-complex="bold"/>
    </style:style>
    <style:style style:name="T17" style:family="text">
      <style:text-properties style:font-name="Tahoma1" fo:font-size="10pt" fo:language="sr" fo:country="RS" fo:font-weight="bold" fo:background-color="transparent" style:font-size-asian="10pt" style:font-weight-asian="bold" style:font-name-complex="Tahoma2" style:font-size-complex="9pt" style:font-weight-complex="bold"/>
    </style:style>
    <style:style style:name="T18" style:family="text">
      <style:text-properties style:font-name="Tahoma1" fo:font-size="10pt" fo:language="sr" fo:country="RS" style:text-underline-style="solid" style:text-underline-width="auto" style:text-underline-color="font-color" style:font-size-asian="10pt" style:font-name-complex="Tahoma2" style:font-size-complex="9pt"/>
    </style:style>
    <style:style style:name="T19" style:family="text">
      <style:text-properties style:font-name="Tahoma1" fo:font-size="10pt" fo:language="sr" fo:country="RS" fo:background-color="transparent" style:font-size-asian="10pt" style:font-name-complex="Tahoma2" style:font-size-complex="9pt"/>
    </style:style>
    <style:style style:name="T20" style:family="text">
      <style:text-properties style:font-name="Tahoma1" fo:font-size="10pt" fo:language="sr" fo:country="RS" fo:background-color="transparent" style:font-size-asian="10pt" style:font-name-complex="Tahoma2" style:font-size-complex="9pt" style:font-weight-complex="bold"/>
    </style:style>
    <style:style style:name="T21" style:family="text">
      <style:text-properties style:font-name="Tahoma1" fo:font-size="10pt" fo:language="ru" fo:country="RU" style:font-size-asian="10pt" style:font-name-complex="Tahoma2" style:font-size-complex="9pt"/>
    </style:style>
    <style:style style:name="T22" style:family="text">
      <style:text-properties style:font-name="Tahoma1" fo:font-size="10pt" fo:language="ru" fo:country="RU" style:font-size-asian="10pt" style:font-name-complex="Tahoma2" style:font-size-complex="9pt" style:font-weight-complex="bold"/>
    </style:style>
    <style:style style:name="T23" style:family="text">
      <style:text-properties style:font-name="Tahoma1" fo:font-size="10pt" fo:font-weight="bold" style:font-size-asian="10pt" style:font-weight-asian="bold" style:font-name-complex="Tahoma2" style:font-size-complex="9pt"/>
    </style:style>
    <style:style style:name="T24" style:family="text">
      <style:text-properties style:font-name="Tahoma1" fo:font-size="10pt" fo:font-weight="bold" style:font-size-asian="10pt" style:font-weight-asian="bold" style:font-name-complex="Tahoma2" style:font-size-complex="9pt" style:font-weight-complex="bold"/>
    </style:style>
    <style:style style:name="T25" style:family="text">
      <style:text-properties style:font-name="Tahoma1" fo:font-size="10pt" fo:language="zxx" fo:country="none" fo:background-color="transparent" style:font-size-asian="10pt" style:font-name-complex="Tahoma2" style:font-size-complex="9pt"/>
    </style:style>
    <style:style style:name="T26" style:family="text">
      <style:text-properties style:font-name="Tahoma1" fo:font-size="10pt" fo:language="zxx" fo:country="none" fo:background-color="transparent" style:font-size-asian="10pt" style:font-name-complex="Tahoma2" style:font-size-complex="9pt" style:font-weight-complex="bold"/>
    </style:style>
    <style:style style:name="T27" style:family="text">
      <style:text-properties style:font-name="Tahoma1" fo:font-size="10pt" fo:language="zxx" fo:country="none" style:font-size-asian="10pt" style:font-name-complex="Tahoma2" style:font-size-complex="9pt"/>
    </style:style>
    <style:style style:name="T28" style:family="text">
      <style:text-properties style:font-name="Tahoma1" fo:font-size="10pt" fo:language="zxx" fo:country="none" style:font-size-asian="10pt" style:font-name-complex="Tahoma2" style:font-size-complex="9pt" style:font-weight-complex="bold"/>
    </style:style>
    <style:style style:name="T29" style:family="text">
      <style:text-properties style:font-name="Tahoma1" fo:font-size="10pt" fo:language="zxx" fo:country="none" fo:font-weight="bold" style:font-size-asian="10pt" style:font-weight-asian="bold" style:font-name-complex="Tahoma2" style:font-size-complex="9pt"/>
    </style:style>
    <style:style style:name="T30" style:family="text">
      <style:text-properties style:font-name="Tahoma1" fo:font-size="10pt" fo:language="zxx" fo:country="none" fo:font-weight="bold" style:font-size-asian="10pt" style:font-weight-asian="bold" style:font-name-complex="Tahoma2" style:font-size-complex="9pt" style:font-weight-complex="bold"/>
    </style:style>
    <style:style style:name="T31" style:family="text">
      <style:text-properties style:font-name="Tahoma1" fo:font-size="10pt" fo:language="zxx" fo:country="none" fo:font-weight="bold" fo:background-color="transparent" style:font-size-asian="10pt" style:font-weight-asian="bold" style:font-name-complex="Tahoma2" style:font-size-complex="9pt" style:font-weight-complex="bold"/>
    </style:style>
    <style:style style:name="T32" style:family="text">
      <style:text-properties style:font-name="Tahoma1" fo:font-size="10pt" fo:background-color="transparent" style:font-size-asian="10pt" style:font-name-complex="Tahoma2" style:font-size-complex="9pt"/>
    </style:style>
    <style:style style:name="T33" style:family="text">
      <style:text-properties style:font-name="Tahoma1" fo:font-size="10pt" fo:background-color="transparent" style:font-size-asian="10pt" style:font-name-complex="Tahoma2" style:font-size-complex="9pt" style:font-weight-complex="bold"/>
    </style:style>
    <style:style style:name="T34" style:family="text">
      <style:text-properties fo:color="#00000a" style:font-name="Tahoma1" fo:font-size="10pt" fo:language="sr" fo:country="RS" fo:background-color="transparent" style:font-size-asian="10pt" style:font-name-complex="Tahoma2" style:font-size-complex="9pt"/>
    </style:style>
    <style:style style:name="T35" style:family="text">
      <style:text-properties fo:color="#00000a" style:font-name="Tahoma1" fo:font-size="10pt" fo:language="zxx" fo:country="none" fo:background-color="transparent" style:font-size-asian="10pt" style:font-name-complex="Tahoma2" style:font-size-complex="9pt"/>
    </style:style>
    <style:style style:name="T36" style:family="text">
      <style:text-properties fo:color="#00000a" style:font-name="Tahoma1" fo:font-size="10pt" fo:background-color="transparent" style:font-size-asian="10pt" style:font-name-complex="Tahoma2" style:font-size-complex="9pt"/>
    </style:style>
    <style:style style:name="T37" style:family="text">
      <style:text-properties fo:color="#00000a" style:font-name="Arial" fo:font-size="10pt" fo:background-color="transparent" style:font-size-asian="10pt" style:font-name-complex="Arial" style:font-size-complex="9pt"/>
    </style:style>
    <style:style style:name="T38" style:family="text">
      <style:text-properties fo:color="#00000a" style:font-name="Arial" fo:font-size="10pt" fo:language="zxx" fo:country="none" fo:background-color="transparent" style:font-size-asian="10pt" style:font-name-complex="Arial" style:font-size-complex="9pt"/>
    </style:style>
    <style:style style:name="T39" style:family="text">
      <style:text-properties fo:color="#00000a" style:font-name="Tahoma" fo:font-size="10pt" fo:background-color="transparent" style:font-size-asian="10pt" style:font-name-complex="Arial" style:font-size-complex="9pt"/>
    </style:style>
    <style:style style:name="T40" style:family="text">
      <style:text-properties fo:color="#00000a" style:font-name="Tahoma" fo:font-size="10pt" fo:language="zxx" fo:country="none" fo:background-color="transparent" style:font-size-asian="10pt" style:font-name-complex="Arial" style:font-size-complex="9pt"/>
    </style:style>
    <style:style style:name="T41" style:family="text">
      <style:text-properties fo:color="#00000a" style:font-name="Tahoma" fo:font-size="10pt" fo:language="hu" fo:country="HU" fo:background-color="transparent" style:font-size-asian="10pt" style:font-name-complex="Arial" style:font-size-complex="9pt"/>
    </style:style>
    <style:style style:name="T42" style:family="text">
      <style:text-properties fo:language="zxx" fo:country="none"/>
    </style:style>
    <style:style style:name="T43" style:family="text">
      <style:text-properties fo:language="zxx" fo:country="none" fo:background-color="transparent"/>
    </style:style>
    <style:style style:name="T44" style:family="text">
      <style:text-properties fo:language="none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><text:span text:style-name="T4">На основу чл.</text:span><text:span text:style-name="T2"> 18. и</text:span><text:span text:style-name="T4"> </text:span><text:span text:style-name="T2">19. Закона о јавном информисању и медијима („Службени гласник РС”, бр. 83/14</text:span><text:span text:style-name="T4">, </text:span><text:span text:style-name="T2">58/15</text:span><text:span text:style-name="T4"> и 12/16 – аутентично </text:span><text:span text:style-name="T2">тумачење), </text:span><text:span text:style-name="T3">Решења Комисије за контролу државне помоћи, </text:span><text:span text:style-name="T5">број: 401-00-00052/2022-01/3 од 11.02.2022. године,</text:span><text:span text:style-name="T2"> </text:span><text:span text:style-name="T1">Уредбе о условима и критеријумима усклађености </text:span><text:span text:style-name="T9">државне помоћи у области јавног информисања</text:span><text:span text:style-name="T10"> (Службени гласник РС бр. </text:span><text:span text:style-name="T11">9/22),</text:span><text:span text:style-name="T10"> </text:span><text:span text:style-name="T2"><text:s/>Правилника о суфинансирању пројеката за остваривање јавног интереса у области јавног информисања („Службени гласник РС“ број: 16/16 и 8/17</text:span><text:span text:style-name="T3">), </text:span><text:span text:style-name="T5">Одлуке о буџету општине Темерин за 2022 годину (“Службени лист општине Темерин”, број 41/2021), Закључка Општинског већа општине Темерин о расписивању Конкурса за суфинансирање пројеката производње медијских садржаја из области јавног информисања на територији општине Темерин у 2022. години, број: 06-1/22-24-2-01 од21.02.2022. године и члана 45. став 1. Пословника Општинског већа Општине Темерин (</text:span><text:span text:style-name="T3"> </text:span><text:span text:style-name="T5">“Службени лист општине Темерин”, број 15/2020), Општинско веће општине Темерин, на </text:span><text:span text:style-name="T6">61.</text:span><text:span text:style-name="T5"> седници одржаној дана </text:span><text:span text:style-name="T6">21.02.2022</text:span><text:span text:style-name="T5">. године, расписује</text:span></text:p>
      <text:p text:style-name="P5"><text:s/></text:p>
      <text:list xml:id="list8144738682671692131" text:style-name="Outline">
        <text:list-item>
          <text:list>
            <text:list-item>
              <text:h text:style-name="P49" text:outline-level="2"><text:s/></text:h>
            </text:list-item>
            <text:list-item>
              <text:h text:style-name="P49" text:outline-level="2"/>
            </text:list-item>
            <text:list-item>
              <text:h text:style-name="P48" text:outline-level="2"><text:span text:style-name="T13">К О Н К У Р С<text:line-break/>за суфинансирање про</text:span><text:span text:style-name="T12">j</text:span><text:span text:style-name="T13">еката производње медијских садржаја из области </text:span><text:span text:style-name="T12">j</text:span><text:span text:style-name="T13">авног информисања на територији </text:span><text:span text:style-name="T25">општине Темерин</text:span><text:span text:style-name="T19"> </text:span><text:span text:style-name="T13">у 202</text:span><text:span text:style-name="T12">2</text:span><text:span text:style-name="T13">. години</text:span></text:h>
            </text:list-item>
          </text:list>
        </text:list-item>
      </text:list>
      <text:p text:style-name="P13"/>
      <text:p text:style-name="P6"><text:span text:style-name="T15">I <text:s/></text:span><text:span text:style-name="T23">НАМЕНА</text:span><text:span text:style-name="T15"> </text:span><text:span text:style-name="T23">СРЕДСТАВА</text:span><text:span text:style-name="T15"> И ИЗНОС</text:span></text:p>
      <text:p text:style-name="P9"/>
      <text:p text:style-name="P22"><text:span text:style-name="T13">Конкурс се расписује ради суфинансирања производње медијских садржаја из области јавног информисања који доприносе истинитом, непристрасном, правовременом и потпуном информисању свих грађана </text:span><text:span text:style-name="T25">општине Темерин</text:span><text:span text:style-name="T19">; </text:span><text:span text:style-name="T13">подизању квалитета информисања особа са инвалидитетом и припадника других мањинских група; заштити и развоју људских права и демократије; <text:s/>унапређивању правне и социјалне државе; слободном развоју личности и заштити деце и развоју културног и уметничког стваралаштва; развоју образовања, укључујући и медијску писменост као део образовног система; развоју науке, спорта и физичке културе; заштити животне средине и здравља људи; унапређивању медијског и новинарског професионализма и осталих медијских садржаја који доприносе задовољавању потреба грађана </text:span><text:span text:style-name="T25">општине Темерин</text:span><text:span text:style-name="T13"> за информацијама и садржајима из свих области живота, без дискриминације. </text:span></text:p>
      <text:p text:style-name="P10"/>
      <text:p text:style-name="P26"><text:span text:style-name="T19">О</text:span><text:span text:style-name="T32">длуком о буџету општине Темерин за 2022. годину </text:span><text:span text:style-name="T7">(“Службени лист општине Темерин”, број 41/2021) опредељена су средства за суфинансирање пројеката производње медијских садржаја из области јавног информисања у износу од </text:span><text:span text:style-name="T8">6.000.000,00</text:span><text:span text:style-name="T7"> динара.</text:span></text:p>
      <text:p text:style-name="P23"/>
      <text:p text:style-name="P22"><text:span text:style-name="T13">Најмањи износ средстава који се може одобрити по пројекту износи </text:span><text:span text:style-name="T30">5</text:span><text:span text:style-name="T31">0</text:span><text:span text:style-name="T17">.000,00</text:span><text:span text:style-name="T19"> </text:span><text:span text:style-name="T13">динара, а највећи износ средстава по пројекту је </text:span><text:span text:style-name="T30">2</text:span><text:span text:style-name="T31">.5</text:span><text:span text:style-name="T17">00.000,00</text:span><text:span text:style-name="T19"> </text:span><text:span text:style-name="T13">динара. </text:span></text:p>
      <text:p text:style-name="P10"/>
      <text:p text:style-name="P26"><text:span text:style-name="T12">У складу са Уредбом о условима и критеријумима усклађености државне помоћи у области јавног информисања (“Службени гласник РС”, бр. 9/22, у даљем тексту Уредба), државна помоћ се сматра усклађеном уколико се додељује учеснику на тржишту који се не налази у поступку повраћаја државне или <text:s/></text:span><text:span text:style-name="T27">de minimis </text:span><text:span text:style-name="T12">помоћи, као и учесницима на тржишту који нису били у тешкоћама у смислу Уредбе о условима и критеријумима усклађености државне помоћи за санацију и реструктуирање учесника на тржишту у тешкоћама (“Службени гласник РС”, број 62/21) на дан 31. децембар 2019. године.</text:span></text:p>
      <text:p text:style-name="P23"/>
      <text:p text:style-name="P10">Учесник конкурса за суфинансирање пројеката производње медијских садржаја за штампане медије, радио, интернет медије и новинске агенције, <text:span text:style-name="T42">који су од локалног знсачаја и доприносе остваривању јавног интереса у јавном информисању,</text:span> може поднети захтев за суфинансирање највише до 80% <text:span text:style-name="T42">оправданих трошкова пројекта, док у</text:span>чесник конкурса за суфинансирање пројеката производње медијских садржаја за телевизију, може <text:soft-page-break/>поднети захтев за суфинансирање највише до 50% <text:span text:style-name="T42">оправданих трошкова</text:span> пројекта <text:span text:style-name="T42">производње медијских садржаја који доприносе остваривању јавног интереса у јавном информисању.</text:span></text:p>
      <text:p text:style-name="P21"/>
      <text:p text:style-name="P21">Оправдани трошкови су трошкови који су настали у вези са израдом медијског садржаја, а нарочито:</text:p>
      <text:list xml:id="list76411552176412685" text:style-name="L1">
        <text:list-item>
          <text:p text:style-name="P31">процењени бруто трошкови зарада и накнада ангажованих лица на производњи медијских садржаја;</text:p>
        </text:list-item>
        <text:list-item>
          <text:p text:style-name="P31">трошкови закупа простора, опреме, локације и друге неопходне материјалне и нематеријалне имовине за потребе производње медијских садржаја;</text:p>
        </text:list-item>
        <text:list-item>
          <text:p text:style-name="P31">трошак употребе сопствене имовине (амортизација);</text:p>
        </text:list-item>
        <text:list-item>
          <text:p text:style-name="P31">трошкови увођења нових технологија са циљем унапређења услуге јавног информисања (дигитализација, прилагођавање медијских садржаја особама са инвалидитетом и др.);</text:p>
        </text:list-item>
        <text:list-item>
          <text:p text:style-name="P31">трошкови истраживања малог опсега која имају за циљ боље разумевање навика коришћења медија, степен медијске писмености и положаја друштвено осетљивих група у медијима.</text:p>
        </text:list-item>
      </text:list>
      <text:p text:style-name="P21"/>
      <text:p text:style-name="P21">Оправданим трошковима, не сматрају се трошкови издаваштва, трошкови дистрибуције и трошкови промоције.</text:p>
      <text:p text:style-name="P21"/>
      <text:p text:style-name="P10"><text:span text:style-name="T42">У складу са чланом 16. став 1. тачка 4. Закона о јавном информисању и медијима (“Сл. гласник РС”, бр. 83/14, 58 /15 и 12/16-аутентично тумачење, у даљем тексту: Закон) и Уредбом, остваривање јавног интерса у области јавног информисања остварује се суфинансирањем пројеката.</text:span> <text:span text:style-name="T42">Корисник државне помоћи је у обавези да достави изјаву којом доказује да пројекат не може реализовати на други начин, без помоћи државе, односно субвенцијом, у складу са Законом.</text:span></text:p>
      <text:p text:style-name="P21"/>
      <text:p text:style-name="P21">Корисници државне помоћи за производњу медијских садржаја у штампаном и дигиталном формату могу бити микро, мала и средња правна лица и предузетници.</text:p>
      <text:p text:style-name="P21"/>
      <text:p text:style-name="P21">Средства додељена учесницима на конкурсу не смеју допринети повећању основних средстава корисника, односно проширењу постојећих делатности, нити обједињавању медија (медијска концетрација) и оснивању и/или регистровању нових учесника на тржишту док се средства не смеју користити за друге намене, а нарочито производњу других медијских садржаја (преливање средстава).</text:p>
      <text:p text:style-name="P23"/>
      <text:p text:style-name="P23"/>
      <text:p text:style-name="P23"/>
      <text:p text:style-name="P13">II <text:s/>ПРАВО УЧЕШЋА</text:p>
      <text:p text:style-name="P13"/>
      <text:p text:style-name="P10">На конкурсу може учествовати: </text:p>
      <text:list xml:id="list3097377436910294574" text:style-name="WWNum15">
        <text:list-item>
          <text:p text:style-name="P40"><text:span text:style-name="T13">издавач медија чији медиј је уписан у Регистар медија у Агенцији за привредне регистре, уколико се медијски садржај емитује/дистрибуира на територији </text:span><text:span text:style-name="T25">општине Темерин;</text:span></text:p>
        </text:list-item>
        <text:list-item>
          <text:p text:style-name="P40"><text:span text:style-name="T13">правно лице, односно предузетник који се бави производњом медијских садржаја и који приложи доказ да ће суфинансиран медијски садржај бити реализован путем медија који је уписан у Регистар медија и емитује се на територији </text:span><text:span text:style-name="T27">општине Темерин</text:span><text:span text:style-name="T13">.</text:span></text:p>
        </text:list-item>
      </text:list>
      <text:p text:style-name="P28"/>
      <text:p text:style-name="P10">Право учешћа на Конкурсу немају издавачи који се финансирају из јавних прихода.</text:p>
      <text:p text:style-name="P10"/>
      <text:p text:style-name="P22"><text:soft-page-break/><text:span text:style-name="T13">Право учешћа на Конкурсу немају лица која су у претходном периоду добила средства намењена пројектном суфинансирању, а нису у уговором предвиђеном року и у прописаној форми поднела наративни и финансијски извештај о реализацији пројекта, као и лица за која се утврди да су средства ненаменски трошил</text:span><text:span text:style-name="T12">a</text:span><text:span text:style-name="T13">.</text:span></text:p>
      <text:p text:style-name="P10"/>
      <text:p text:style-name="P22"><text:span text:style-name="T13">Учесник Конкурса може конкурисати само са </text:span><text:span text:style-name="T12">j</text:span><text:span text:style-name="T13">едним про</text:span><text:span text:style-name="T12">j</text:span><text:span text:style-name="T13">ектом.</text:span></text:p>
      <text:p text:style-name="P10"><text:s/></text:p>
      <text:p text:style-name="P10">Издавач више медија има право учешћа на Конкурсу с једним пројектом за сваки медиј.</text:p>
      <text:p text:style-name="P10"/>
      <text:p text:style-name="P12"><text:s/></text:p>
      <text:p text:style-name="P25"><text:s text:c="56"/></text:p>
      <text:p text:style-name="P13">III <text:s/>КРИТЕРИЈУМИ ЗА ОЦЕНУ ПРОЈЕКАТА</text:p>
      <text:p text:style-name="P9"/>
      <text:p text:style-name="P10">Критеријуми на основу којих ће се оцењивати пројекти пријављени на конкурс су:</text:p>
      <text:p text:style-name="P20">1. Мера <text:s/>у којој је предложена пројектна активност подобна да оствари јавни <text:s/>интерес у области јавног информисања:</text:p>
      <text:p text:style-name="P20">1.1. <text:s/>Значај пројекта са становишта:</text:p>
      <text:list xml:id="list3343874687965367157" text:style-name="WWNum16">
        <text:list-item>
          <text:p text:style-name="P33">остваривања јавног интереса у области јавног информисања;</text:p>
        </text:list-item>
        <text:list-item>
          <text:p text:style-name="P33">остваривање намене конкурса;</text:p>
        </text:list-item>
        <text:list-item>
          <text:p text:style-name="P33">усклађености пројекта са реалним проблемима, потребама и приоритетима циљних група;</text:p>
        </text:list-item>
        <text:list-item>
          <text:p text:style-name="P33">идентификованих и јасно дефинисаних потреба циљних група;</text:p>
        </text:list-item>
        <text:list-item>
          <text:p text:style-name="P33">заступљености иновативног елемента у пројекту и новинарско истраживачког приступа.</text:p>
        </text:list-item>
      </text:list>
      <text:p text:style-name="P20">1.2. <text:s/>Утицај и изводљивост са становишта:</text:p>
      <text:list xml:id="list8331830567238269037" text:style-name="WWNum17">
        <text:list-item>
          <text:p text:style-name="P34">усклађености планираних активности са циљевима, очекиваним резултатима и потребама <text:s/>циљних група;</text:p>
        </text:list-item>
        <text:list-item>
          <text:p text:style-name="P34">степена утицаја пројекта на квалитет информисања циљне групе;</text:p>
        </text:list-item>
        <text:list-item>
          <text:p text:style-name="P34">мерљивости индикатора који омогућавају прећење реализације пројекта;</text:p>
        </text:list-item>
        <text:list-item>
          <text:p text:style-name="P34">разрађености и изводљивости плана реализације пројекта;</text:p>
        </text:list-item>
        <text:list-item>
          <text:p text:style-name="P34">степена развојне и финансијске одрживости пројекта (позитивни ефекти пројекта настављају се након што се оконча подршка).</text:p>
        </text:list-item>
      </text:list>
      <text:p text:style-name="P20">1.3. <text:s/>Капацитети са становишта:</text:p>
      <text:list xml:id="list3412367180925986251" text:style-name="WWNum18">
        <text:list-item>
          <text:p text:style-name="P35">степена организационих и управљачких способности предлагача пројекта;</text:p>
        </text:list-item>
        <text:list-item>
          <text:p text:style-name="P35">неопходних ресурса за реализацију пројекта;</text:p>
        </text:list-item>
        <text:list-item>
          <text:p text:style-name="P35">стручних и професионалних референци предлагача пројекта, које одговарају предложеним циљевима и активностима пројекта.</text:p>
        </text:list-item>
      </text:list>
      <text:p text:style-name="P29"/>
      <text:p text:style-name="P20">1.4. Буџет и оправданост трошкова са становишта:</text:p>
      <text:list xml:id="list5731412576216335060" text:style-name="WWNum19">
        <text:list-item>
          <text:p text:style-name="P36">прецизности и разрађености буџета пројекта, који показује усклађеност предвиђеног трошка са пројектним активностима;</text:p>
        </text:list-item>
        <text:list-item>
          <text:p text:style-name="P36">економске оправданости предлога буџета у односу на циљ и пројектне активности.</text:p>
        </text:list-item>
      </text:list>
      <text:p text:style-name="P7"/>
      <text:p text:style-name="P20">2. Мера пружања веће гаранције привржености професионалним и етичким медијским стандардима:</text:p>
      <text:list xml:id="list7599144250202031043" text:style-name="WWNum21">
        <text:list-item>
          <text:p text:style-name="P37">да ли су учеснику конкурса изречене мере од стране државних органа, <text:s/>регулаторних тела или тела саморегулације у последњих годину дана, због кршења професионалних и етичких стандарда (податке прибавља стручна служба од Регулаторног тела за електронске медије, за електронске медије, а од Савета за штампу, за штампане и онлајн медије); </text:p>
        </text:list-item>
        <text:list-item>
          <text:p text:style-name="P37">доказ о томе да су након изрицања казни или мера предузете активности које гарантују да се сличан случај неће поновити. </text:p>
        </text:list-item>
      </text:list>
      <text:p text:style-name="P29"/>
      <text:p text:style-name="P22"><text:soft-page-break/><text:span text:style-name="T21">Ближи</text:span><text:span text:style-name="T13"> критеријуми за оцењивање пројеката су:</text:span><text:span text:style-name="T18"> </text:span></text:p>
      <text:p text:style-name="P10"/>
      <text:list xml:id="list43049191912659491" text:style-name="WWNum22">
        <text:list-item>
          <text:p text:style-name="P41"><text:span text:style-name="T13">да је пројекат од посебног значаја за информисање становништва на територији </text:span><text:span text:style-name="T25">општине Темерин</text:span><text:span text:style-name="T19">;</text:span></text:p>
        </text:list-item>
        <text:list-item>
          <text:p text:style-name="P41"><text:span text:style-name="T13">мера у којој пројекат доприноси очувању српског националног и културног идентитета и </text:span><text:span text:style-name="T12">j</text:span><text:span text:style-name="T13">езика; </text:span></text:p>
        </text:list-item>
        <text:list-item>
          <text:p text:style-name="P38">актуелност теме и доступност већем броју корисника;</text:p>
        </text:list-item>
        <text:list-item>
          <text:p text:style-name="P38">мера у којој пројекат доприноси бољој информисаности особа са инвалидитетом и припадника националних мањина;</text:p>
        </text:list-item>
        <text:list-item>
          <text:p text:style-name="P41"><text:span text:style-name="T13">мера у којој предложени пројекат доприноси унапређењу положа</text:span><text:span text:style-name="T12">j</text:span><text:span text:style-name="T13">а и равноправности одређених друштвених група: малолетника, жена, старих, економски и с</text:span><text:span text:style-name="T12">o</text:span><text:span text:style-name="T13">цијално угрожених друштвених група, припадника ЛГБТ популације, итд.; </text:span></text:p>
        </text:list-item>
        <text:list-item>
          <text:p text:style-name="P38">мера у којој пројекат доприноси унапређењу медијске писмености и родне равноправности.</text:p>
        </text:list-item>
      </text:list>
      <text:p text:style-name="P15"/>
      <text:p text:style-name="P13">IV <text:s/>РОКОВИ</text:p>
      <text:p text:style-name="P8"/>
      <text:p text:style-name="P22"><text:span text:style-name="T13">Пријаве на конкурс подносе се у року </text:span><text:span text:style-name="T19">од </text:span><text:span text:style-name="T25">24</text:span><text:span text:style-name="T19">.</text:span><text:span text:style-name="T25">02</text:span><text:span text:style-name="T19">.202</text:span><text:span text:style-name="T32">2</text:span><text:span text:style-name="T19">. године <text:s/>до </text:span><text:span text:style-name="T25">10.03.2022.</text:span><text:span text:style-name="T19"> године.</text:span></text:p>
      <text:p text:style-name="P10"><text:s/></text:p>
      <text:p text:style-name="P11">Одлука о расподели средстава доноси се најкасније у року од 90 дана од дана закључења конкурса.</text:p>
      <text:p text:style-name="P16"/>
      <text:p text:style-name="P6"><text:span text:style-name="T16">V <text:s/>ДОКУМЕНТАЦИЈ</text:span><text:span text:style-name="T24">A</text:span></text:p>
      <text:p text:style-name="P10"/>
      <text:p text:style-name="P22"><text:span text:style-name="T13">Учесник конкурса је </text:span><text:span text:style-name="T15">обавезан</text:span><text:span text:style-name="T13"> да достави:</text:span></text:p>
      <text:list xml:id="list2569910505348112660" text:style-name="WWNum23">
        <text:list-item>
          <text:p text:style-name="P42"><text:span text:style-name="T13">Попуњен и оверен пријавни Образац 1 за учешће на конкурсу, у </text:span><text:span text:style-name="T29">четири</text:span><text:span text:style-name="T13"> </text:span><text:span text:style-name="T15">примерка</text:span><text:span text:style-name="T13">. Образац се преузима са сајта </text:span><text:span text:style-name="T27">општине Темерин</text:span><text:span text:style-name="T19"> </text:span><text:a xlink:type="simple" xlink:href="http://www.temerin.rs/" text:style-name="Internet_20_link" text:visited-style-name="Visited_20_Internet_20_Link">www.temerin.rs</text:a><text:span text:style-name="T35"> -рубрика конкурси и огласи</text:span><text:span text:style-name="T19">:</text:span></text:p>
        </text:list-item>
      </text:list>
      <text:list xml:id="list7248996082665083520" text:style-name="WWNum24">
        <text:list-item>
          <text:list>
            <text:list-item>
              <text:p text:style-name="P43">Образац 1 – пријава: попуњен предлог пројекта и</text:p>
            </text:list-item>
            <text:list-item>
              <text:p text:style-name="P43">Образац 1 – табела: попуњен буџет пројекта.</text:p>
            </text:list-item>
          </text:list>
        </text:list-item>
      </text:list>
      <text:list xml:id="list34571301" text:continue-list="list2569910505348112660" text:style-name="WWNum23">
        <text:list-item>
          <text:p text:style-name="P42"><text:span text:style-name="T13">Копије следећих докумената у </text:span><text:span text:style-name="T15">једном примерку</text:span><text:span text:style-name="T13">:</text:span></text:p>
        </text:list-item>
      </text:list>
      <text:list xml:id="list8048286614576678842" text:style-name="WWNum25">
        <text:list-item>
          <text:p text:style-name="P44">Потврда Народне банке Републике Србије да нема евидентиране основе и налоге у принудној наплати (да нема блокиран рачун), која није старија од датума расписивања конкурса;</text:p>
        </text:list-item>
        <text:list-item>
          <text:p text:style-name="P44">Решење о регистрацији из Регистра медија који се води у Агенцији за привредне регистре, са подацима уписаним у складу са Законом о јавном информисању и медијима (у обзир се неће узимати решење о регистрацији из Регистра јавних гласила у Агенцији за привредне регистре);</text:p>
        </text:list-item>
        <text:list-item>
          <text:p text:style-name="P44">Дозвола за емитовање радио и/или ТВ програма издата од Регулаторног тела за електронске медије; </text:p>
        </text:list-item>
        <text:list-item>
          <text:p text:style-name="P46"><text:span text:style-name="T13">Оверена из</text:span><text:span text:style-name="T12">j</text:span><text:span text:style-name="T13">ава/сагласност медија (или више њих) да ће програмски садржа</text:span><text:span text:style-name="T12">j</text:span><text:span text:style-name="T13"> бити емитован/објављен у том медију (обавезно само за правна лица и предузетнике који се баве производњом медијских садржаја и који су регистровани за продукци</text:span><text:span text:style-name="T12">j</text:span><text:span text:style-name="T13">у телевизи</text:span><text:span text:style-name="T12">j</text:span><text:span text:style-name="T13">ског и ради</text:span><text:span text:style-name="T12">j</text:span><text:span text:style-name="T13">ског програма);</text:span></text:p>
        </text:list-item>
        <text:list-item>
          <text:p text:style-name="P47"><text:span text:style-name="T27">Потписана изјава учесника <text:s/>да се не налази у поступку повраћаја државне или de minimis помоћи, као и да нису били у тешкоћама, </text:span><text:span text:style-name="T27">у складу са Уредбом о условима и критеријумима усклађености државне помоћи за санацију и реструктуирање учесника на тржишту у тешкоћама (“Службени гласник РС”, број 62/21)</text:span><text:span text:style-name="T27"> на дан 31. децембар 2019. године</text:span><text:span text:style-name="T13">;</text:span></text:p>
        </text:list-item>
        <text:list-item>
          <text:p text:style-name="P45">Потписана изјава учесника да пројекат не може реализовати на други начин, без помоћи државе, односно субвенцијом;</text:p>
        </text:list-item>
        <text:list-item>
          <text:p text:style-name="P32"><text:soft-page-break/>Потписана изјава учесника на конкурсу о томе да ли је учеснику за исти пројекат већ додељена државна помоћ <text:span text:style-name="T42">или</text:span> de minimis <text:span text:style-name="T42">помоћ</text:span> у текућој фискалној години и по ком основу, за штампане медије, радио, интернет медије и новинске агенције;</text:p>
        </text:list-item>
        <text:list-item>
          <text:p text:style-name="P39">Потписана изјава учесника на конкурсу о томе да ли је учеснику за исти пројекат већ додељена државна помоћ <text:span text:style-name="T43">или</text:span><text:span text:style-name="T43"> de minimis </text:span><text:span text:style-name="T43">помоћ</text:span> у текућој фискалној години и по ком основу, за производњу медијских садржаја за телевизију;</text:p>
        </text:list-item>
        <text:list-item>
          <text:p text:style-name="P39">Визуелни приказ предложеног медијског садржаја (трејлер, примерак новина, џингл и сл). </text:p>
        </text:list-item>
      </text:list>
      <text:p text:style-name="P17"><text:s text:c="33"/></text:p>
      <text:p text:style-name="P6"><text:span text:style-name="T24">VI</text:span><text:span text:style-name="T16"> <text:s/>ПОЗИВ ЗА УЧЕШЋЕ У РАДУ КОМИСИЈЕ</text:span></text:p>
      <text:p text:style-name="P24"/>
      <text:p text:style-name="P11">Позивају се новинарска и медијска удружења, регистрована најмање три године пре датума расписивања конкурса да предложе чланове конкурсне комисије. </text:p>
      <text:p text:style-name="P11"/>
      <text:p text:style-name="P11">Уз предлог за члана комисије, прилаже се и доказ о регистрацији удружења у Регистру удружења. </text:p>
      <text:p text:style-name="P11"/>
      <text:p text:style-name="P22"><text:span text:style-name="T14">Позивају се и медијски стручњаци заинтересовани за учешће у раду комисије, да писаним путем предложе чланове комисије </text:span><text:span text:style-name="T28">Општинској управи општине Темерин</text:span><text:span text:style-name="T28">-Одељењу за општу управу, друштвене делатности и јавне службе,</text:span><text:span text:style-name="T28"> адреса: Новосадска 326, 21235 Темерин.</text:span><text:span text:style-name="T14"> Уз предлог за члана комисије потребно је доставити и кратке биографије. </text:span></text:p>
      <text:p text:style-name="P16"/>
      <text:p text:style-name="P22"><text:span text:style-name="T14">Предлози за чланове комисије достављају се у року од </text:span><text:span text:style-name="T26">20</text:span><text:span text:style-name="T14"> дана од дана објављивања Конкурса <text:s/></text:span><text:span text:style-name="T28">на интернет страници општине </text:span><text:span text:style-name="T28">www.temerin.rs</text:span><text:span text:style-name="T14">.</text:span></text:p>
      <text:p text:style-name="P11"/>
      <text:p text:style-name="P22"><text:span text:style-name="T22">Предложена лица не смеју бити у сукобу интереса нити обављати јавну функцију, у складу са правилима о борби против корупције</text:span><text:span text:style-name="T14">.</text:span></text:p>
      <text:p text:style-name="P16"/>
      <text:p text:style-name="P6"><text:span text:style-name="T24">VII</text:span><text:span text:style-name="T16"> НАЧИН ПРИЈАВЉИВАЊА</text:span></text:p>
      <text:p text:style-name="P14"/>
      <text:p text:style-name="P27"><text:span text:style-name="T12">Конкурс се објављује у “Службеном листу општине Темерин”, на званичној интернет страници општине <text:s/></text:span><text:a xlink:type="simple" xlink:href="http://www.beograd.rs/" text:style-name="Internet_20_link" text:visited-style-name="Visited_20_Internet_20_Link"><text:span text:style-name="T36">www</text:span></text:a><text:a xlink:type="simple" xlink:href="http://www.beograd.rs/" text:style-name="Internet_20_link" text:visited-style-name="Visited_20_Internet_20_Link"><text:span text:style-name="T34">.</text:span></text:a><text:a xlink:type="simple" xlink:href="http://www.beograd.rs/" text:style-name="Internet_20_link" text:visited-style-name="Visited_20_Internet_20_Link"><text:span text:style-name="T35">temerin</text:span></text:a><text:a xlink:type="simple" xlink:href="http://www.beograd.rs/" text:style-name="Internet_20_link" text:visited-style-name="Visited_20_Internet_20_Link"><text:span text:style-name="T34">.</text:span></text:a><text:a xlink:type="simple" xlink:href="http://www.beograd.rs/" text:style-name="Internet_20_link" text:visited-style-name="Visited_20_Internet_20_Link">rs</text:a><text:span text:style-name="T36">- рубрика конкурси и огласи и у </text:span><text:span text:style-name="T37"><text:s/></text:span><text:span text:style-name="T38">листу</text:span><text:span text:style-name="T37"> </text:span><text:span text:style-name="T39">"</text:span><text:span text:style-name="T40">Наше новине” и</text:span><text:span text:style-name="T39"> <text:s/>"</text:span><text:span text:style-name="T41">Temerini Újság”</text:span><text:span text:style-name="T39">.</text:span></text:p>
      <text:p text:style-name="P24"/>
      <text:p text:style-name="P22"><text:span text:style-name="T13">Конкурс и Образац за пријаву </text:span><text:span text:style-name="T27">доступни су</text:span><text:span text:style-name="T13"> на сајту </text:span><text:span text:style-name="T27">општине Темерин</text:span><text:span text:style-name="T19">, </text:span><text:a xlink:type="simple" xlink:href="http://www.beograd.rs/" text:style-name="Internet_20_link" text:visited-style-name="Visited_20_Internet_20_Link"><text:span text:style-name="T36">www</text:span></text:a><text:a xlink:type="simple" xlink:href="http://www.beograd.rs/" text:style-name="Internet_20_link" text:visited-style-name="Visited_20_Internet_20_Link"><text:span text:style-name="T34">.</text:span></text:a><text:a xlink:type="simple" xlink:href="http://www.beograd.rs/" text:style-name="Internet_20_link" text:visited-style-name="Visited_20_Internet_20_Link"><text:span text:style-name="T35">temerin</text:span></text:a><text:a xlink:type="simple" xlink:href="http://www.beograd.rs/" text:style-name="Internet_20_link" text:visited-style-name="Visited_20_Internet_20_Link"><text:span text:style-name="T34">.</text:span></text:a><text:a xlink:type="simple" xlink:href="http://www.beograd.rs/" text:style-name="Internet_20_link" text:visited-style-name="Visited_20_Internet_20_Link"><text:span text:style-name="T36">rs</text:span></text:a><text:span text:style-name="T19">,</text:span><text:span text:style-name="T13"> где су видљиви и доступни све време трајања конкурса. </text:span></text:p>
      <text:p text:style-name="P10"/>
      <text:p text:style-name="P22"><text:span text:style-name="T13">Пријаве пројеката слати на адресу: </text:span><text:span text:style-name="T27">Општина Темерин – Општинска управа </text:span><text:span text:style-name="T27">Темерин-</text:span><text:span text:style-name="T28">Одељењe</text:span><text:span text:style-name="T28"> за општу управу, друштвене делатности и јавне службе </text:span><text:span text:style-name="T27">, ул. Новосадска 326, </text:span><text:span text:style-name="T27">21235 Темерин,</text:span><text:span text:style-name="T19"> са назнаком: „З</text:span><text:span text:style-name="T20">а Конкурс за суфинансирање про</text:span><text:span text:style-name="T33">j</text:span><text:span text:style-name="T20">еката производње медијских садржаја из области </text:span><text:span text:style-name="T33">j</text:span><text:span text:style-name="T20">авног информисања</text:span><text:span text:style-name="T19"> на територији </text:span><text:span text:style-name="T25">општине Темерин</text:span><text:span text:style-name="T19"> у 202</text:span><text:span text:style-name="T32">2</text:span><text:span text:style-name="T19">. години”</text:span><text:span text:style-name="T20">.</text:span></text:p>
      <text:p text:style-name="P19"/>
      <text:p text:style-name="P10">Пријаве које стигну ван прописаног рока или на погрешном обрасцу, неће бити разматране.</text:p>
      <text:p text:style-name="P10"/>
      <text:p text:style-name="P22"><text:span text:style-name="T13">Решење о расподели средстава по расписаном конкурсу, биће об</text:span><text:span text:style-name="T12">j</text:span><text:span text:style-name="T13">ављено на интернет страници </text:span><text:span text:style-name="T27">општине Темерин</text:span><text:span text:style-name="T19"> </text:span><text:a xlink:type="simple" xlink:href="http://www.beograd.rs/" text:style-name="Internet_20_link" text:visited-style-name="Visited_20_Internet_20_Link"><text:span text:style-name="T35">www.temerin.rs</text:span></text:a><text:span text:style-name="T13"> и достављено свим учесницима конкурса у електронској форми.</text:span></text:p>
      <text:p text:style-name="P18"/>
      <text:p text:style-name="P18"/>
      <text:p text:style-name="P18"/>
      <text:p text:style-name="P18"/>
      <text:p text:style-name="P10"/>
      <text:p text:style-name="P6"><text:soft-page-break/><text:span text:style-name="T24">VIII</text:span><text:span text:style-name="T16"> ЗАШТИТА ПОДАТАКА О ЛИЧНОСТИ</text:span></text:p>
      <text:p text:style-name="P24"/>
      <text:p text:style-name="P22"><text:span text:style-name="T13">Сви подаци о личности који буду достављени </text:span><text:span text:style-name="T25">Општинској управи Темерин</text:span><text:span text:style-name="T19"> </text:span><text:span text:style-name="T13">биће обрађивани искључиво у сврху учешћа у јавном позиву, а у складу са Законом о заштити података о личности. </text:span></text:p>
      <text:p text:style-name="P10"/>
      <text:p text:style-name="P22"><text:span text:style-name="T13">Приступ личним подацима имаће само овлашћена лица </text:span><text:span text:style-name="T25">Општинске управе Темерин</text:span><text:span text:style-name="T13"> која су обавезана на чување поверљивости података о личности и неће их откривати трећој страни осим ако је то неопходно у сврху контроле поступка спровођења јавног позива или ревизије. </text:span></text:p>
      <text:p text:style-name="P10"/>
      <text:p text:style-name="P22"><text:span text:style-name="T25">Општинска управа Темерин</text:span><text:span text:style-name="T13"> чуваће податке о личности у року предвиђеним законом уз примену одговарајућих техничких, организационих и кадровских мера.</text:span></text:p>
      <text:p text:style-name="P10"/>
      <text:p text:style-name="P10">Лица чији се подаци обрађују имају право на приступ, исправку и брисање својих података, право на ограничење обраде својих података, права на приговор и право на притужбу Поверенику за информације од јавног значаја и заштиту података о личности.</text:p>
      <text:p text:style-name="P10"/>
      <text:p text:style-name="P10">За учешће на јавном позиву, Ваша је законска обавеза да нам дате Ваше личне податке, тачне и потпуне. У супротном <text:span text:style-name="T42">нећете</text:span> моћи да остварите Ваше право <text:span text:style-name="T42">учешћа</text:span>. </text:p>
      <text:p text:style-name="P10"/>
      <text:p text:style-name="P10"/>
      <text:p text:style-name="P10"/>
      <text:p text:style-name="P10"/>
      <text:p text:style-name="P10"/>
      <text:p text:style-name="P10"/>
      <text:p text:style-name="P21">РЕПУБЛИКА СРБИЈА</text:p>
      <text:p text:style-name="P21">АП ВОЈВОДИНА</text:p>
      <text:p text:style-name="P21">ОПШТИНА ТЕМЕРИН</text:p>
      <text:p text:style-name="P21">ОПШТИНСКО ВЕЋЕ</text:p>
      <text:p text:style-name="P21">БРОЈ: 06-1/22-24-2-01 <text:s text:c="51"/>ПРЕДСЕДНИК ОПШТИНЕ</text:p>
      <text:p text:style-name="P21">ДАНА: 21.02.2022. <text:span text:style-name="T44">године</text:span> <text:s text:c="51"/>МЛАДЕН ЗЕЦ,<text:span text:style-name="T44">с.р.</text:span></text:p>
      <text:p text:style-name="P21">Т Е М Е Р И 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17pt" fo:font-weight="bold" style:letter-kerning="true" style:font-size-asian="17pt" style:font-weight-asian="bold" style:font-size-complex="17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3pt" fo:font-weight="bold" style:font-size-asian="13pt" style:font-weight-asian="bold" style:font-size-complex="13pt" style:font-weight-complex="bold"/>
    </style:style>
    <style:style style:name="homep1" style:family="paragraph" style:parent-style-name="Standard" style:default-outline-level="" style:list-style-name="">
      <style:paragraph-properties fo:margin-top="0cm" fo:margin-bottom="0.176cm" style:line-height-at-least="0.593cm"/>
      <style:text-properties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1" fo:font-size="8pt" style:font-size-asian="8pt" style:font-name-complex="Tahoma2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vps1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vts1" style:family="text" style:parent-style-name="Default_20_Paragraph_20_Font">
      <style:text-properties fo:color="#008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_20_Paragraph_20_Char" style:display-name="List Paragraph Char" style:family="text">
      <style:text-properties fo:font-size="12pt" style:font-size-asian="12pt" style:font-size-complex="12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Tahoma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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665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9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0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7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4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1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8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5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Arial" fo:language="sr" fo:country="RS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3"><text:s text:c="99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Конкурс за суфинансирање проjеката/програма у области               jавног информисања</dc:title>
    <meta:initial-creator>Windows XP</meta:initial-creator>
    <meta:editing-cycles>26</meta:editing-cycles>
    <meta:print-date>2022-02-21T14:31:38.17</meta:print-date>
    <meta:creation-date>2022-01-23T14:39:00</meta:creation-date>
    <dc:date>2022-02-21T14:33:56.45</dc:date>
    <meta:editing-duration>PT5H38M58S</meta:editing-duration>
    <meta:generator>OpenOffice/4.1.1$Win32 OpenOffice.org_project/411m6$Build-9775</meta:generator>
    <meta:document-statistic meta:table-count="0" meta:image-count="0" meta:object-count="0" meta:page-count="6" meta:paragraph-count="110" meta:word-count="2081" meta:character-count="14765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